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style:line-height-at-least="0.3125in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bottom="0in" style:line-height-at-least="0.3125in"/>
      <style:text-properties style:font-name-complex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end" fo:margin-bottom="0in" style:line-height-at-least="0.3125in"/>
    </style:style>
    <style:style style:name="T1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4" style:parent-style-name="Textbody" style:family="paragraph">
      <style:paragraph-properties fo:text-align="end" fo:margin-bottom="0in" style:line-height-at-least="0.3125in"/>
      <style:text-properties style:font-name-complex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style:line-height-at-least="0.3125in" fo:text-indent="0.4923in"/>
      <style:text-properties style:font-name-complex="Times New Roman" fo:color="#111111" fo:font-size="14pt" style:font-size-asian="14pt" style:font-size-complex="14pt"/>
    </style:style>
    <style:style style:name="P26" style:parent-style-name="Textbody" style:family="paragraph">
      <style:paragraph-properties fo:text-align="justify" fo:margin-bottom="0in" style:line-height-at-least="0.3125in" fo:text-indent="0.4923in"/>
      <style:text-properties style:font-name-complex="Times New Roman" fo:color="#111111" fo:font-size="14pt" style:font-size-asian="14pt" style:font-size-complex="14pt"/>
    </style:style>
    <style:style style:name="P27" style:parent-style-name="Textbody" style:family="paragraph">
      <style:paragraph-properties fo:text-align="justify" fo:margin-bottom="0in" style:line-height-at-least="0.3125in" fo:text-indent="0.4923in"/>
    </style:style>
    <style:style style:name="T2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6" style:parent-style-name="Textbody" style:family="paragraph">
      <style:paragraph-properties fo:text-align="justify" fo:margin-bottom="0in" style:line-height-at-least="0.3125in" fo:text-indent="0.4923in"/>
    </style:style>
    <style:style style:name="T3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46" style:parent-style-name="Textbody" style:family="paragraph">
      <style:paragraph-properties fo:text-align="justify" fo:margin-bottom="0in" style:line-height-at-least="0.3125in" fo:text-indent="0.4923in"/>
    </style:style>
    <style:style style:name="T4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51" style:parent-style-name="Textbody" style:family="paragraph">
      <style:paragraph-properties fo:text-align="justify" fo:margin-bottom="0in" style:line-height-at-least="0.3125in" fo:text-indent="0.4923in"/>
    </style:style>
    <style:style style:name="T5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53" style:parent-style-name="Textbody" style:family="paragraph">
      <style:paragraph-properties fo:text-align="justify" fo:margin-bottom="0in" style:line-height-at-least="0.3125in" fo:text-indent="0.4923in"/>
    </style:style>
    <style:style style:name="T5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Э</text:span><text:span text:style-name="T3">ссе</text:span><text:span text:style-name="T4"><text:s/></text:span><text:span text:style-name="T5">на т</text:span><text:span text:style-name="T6">ему: «</text:span><text:span text:style-name="T7">Я – педагог»</text:span><text:span text:style-name="T8">.</text:span></text:p>
      <text:p text:style-name="P9"/>
      <text:p text:style-name="P10"><text:span text:style-name="T11"><text:s text:c="47"/>«Воспитатель – это волшебник,</text:span><text:span text:style-name="T12"><text:line-break/><text:s text:c="29"/></text:span><text:span text:style-name="T13">который открывает дверь в мир взрослых.</text:span><text:span text:style-name="T14"><text:line-break/><text:s text:c="47"/></text:span><text:span text:style-name="T15">И от того,</text:span><text:span text:style-name="T16"><text:s/></text:span><text:span text:style-name="T17">что знает и умеет</text:span><text:span text:style-name="T18"><text:line-break/><text:s text:c="49"/></text:span><text:span text:style-name="T19">воспитатель, зависит и то,</text:span><text:span text:style-name="T20"><text:line-break/><text:s text:c="23"/></text:span><text:span text:style-name="T21">чему и как он научит своих воспитанников».</text:span><text:span text:style-name="T22"><text:line-break/><text:s text:c="74"/></text:span><text:span text:style-name="T23">К. Гельвеций</text:span></text:p>
      <text:p text:style-name="P24"/>
      <text:p text:style-name="P25">Никогда не думала, что буду воспитателем… Но жизнь всё расставила по своим местам…<text:s/>Однажды, приведя сына в детский сад, я и сама решила здесь остаться. Около года я работала в должности «Помощник воспитателя», а позже уже приняла осознанное решение.<text:s/>И сегодня я с замиранием сердца говорю: «Я – воспитатель».<text:s/></text:p>
      <text:p text:style-name="P26">Работа с детьми стала для меня особенным волшебным миром детства, в который с огромным удовольствием погружаюсь каждый день. Я понимаю, как много от меня, педагога, зависит. Научить детей видеть и чувствовать прекрасное, наполнить их душевный мир радостью, счастьем, любовью, вовремя помочь раскрыть творческие способности – это и есть мои главные педагогические задачи.</text:p>
      <text:p text:style-name="P27"><text:span text:style-name="T28">У педагогов есть потрясающая возможность оставаться в детстве бесконечно.</text:span><text:span text:style-name="T29"><text:s/></text:span><text:span text:style-name="T30">Помимо того, что он должен уметь в любой момент стать писателем, художником,</text:span><text:span text:style-name="T31"><text:s/></text:span><text:span text:style-name="T32">музыкантом, уметь перевоплощаться в сказочного героя, он должен быть мастером на все руки: шить, играть и петь с детьми, всегда должен быть интересен для своих детей и очень важно стать другом для своих воспитанников. Чтобы грамотно заинтересовать ребятишек, воспитателю нужно понять потребности современного дошкольника. И для этого воспитатель<text:s/></text:span><text:bookmark-start text:name="_Hlk156925941"/><text:span text:style-name="T33">XXI</text:span><text:span text:style-name="T34"><text:s/>века<text:s/></text:span><text:bookmark-end text:name="_Hlk156925941"/><text:span text:style-name="T35">учится владеть всеми современными технологиями и применять их в образовательном процессе.</text:span></text:p>
      <text:p text:style-name="P36"><text:span text:style-name="T37">Современному педагогу</text:span><text:span text:style-name="T38"><text:s/>важно идти в ногу со временем,</text:span><text:span text:style-name="T39"><text:s/></text:span><text:span text:style-name="T40">самообразовываться для себя и для своей профессиональной деятельности. Он должен быть грамотным, культурным, а посещение различных вебинаров,<text:s/></text:span><text:soft-page-break/><text:span text:style-name="T41">семинаров, теа</text:span><text:span text:style-name="T42">тров в режиме</text:span><text:span text:style-name="T43"><text:s/>онлайн</text:span><text:span text:style-name="T44">,</text:span><text:span text:style-name="T45"><text:s/>современному педагогу дает огромную возможность самообразовываться в удобное для него время.</text:span></text:p>
      <text:p text:style-name="P46"><text:span text:style-name="T47">В</text:span><text:span text:style-name="T48">оспитателю<text:s/></text:span><text:span text:style-name="T49">нынешнего времени<text:s/></text:span><text:span text:style-name="T50">необходимо быть и психологом. Ведь многие поступки детей обусловлены именно возрастными изменениями их психики. Таким образом, нужно уметь определять индивидуальные способности детей и развивать их, а также обращать внимание родителей на успехи или индивидуальные проблемы их детей. А тут уже потребуются знания взрослой психологии, ведь к родителям тоже хорошо бы найти персональный подход, чтобы превратить их в союзников и действовать с ними в одном направлении. Понимать и чувствовать детский мир, сочетать в себе строгость и доброту, уважение к маленькому человеку и требовательность – это важная задача современного педагога.</text:span></text:p>
      <text:p text:style-name="P51"><text:span text:style-name="T52">Воспитатель должен быть нравственным примером. Никакое воспитание не будет эффективным, если педагог не будет примером для детей.</text:span></text:p>
      <text:p text:style-name="P53"><text:span text:style-name="T54">Моя профессия, заставляет все время искать, находить что-то новое, двигаться дальше развивая свои творческие способности, дает возможность окунуться в атмосферу счастливого детства. Всё это повседневный труд и желание меняться, совершенствовать, преобразовываться</text:span><text:span text:style-name="T55">!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стя Горковенко</dc:creator>
    <meta:creation-date>2024-01-22T22:07:00Z</meta:creation-date>
    <dc:date>2024-01-23T15:14:00Z</dc:date>
    <meta:template xlink:href="Normal" xlink:type="simple"/>
    <meta:editing-cycles>2</meta:editing-cycles>
    <meta:editing-duration>PT19440S</meta:editing-duration>
    <meta:document-statistic meta:page-count="2" meta:paragraph-count="6" meta:word-count="468" meta:character-count="3135" meta:row-count="22" meta:non-whitespace-character-count="2673"/>
  </office:meta>
</office:document-meta>
</file>